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left" style:justify-single-word="false"/>
      <style:text-properties fo:font-weight="bold" officeooo:rsid="000f09ff" officeooo:paragraph-rsid="000f09ff" style:font-weight-asian="bold" style:font-weight-complex="bold"/>
    </style:style>
    <style:style style:name="P2" style:family="paragraph" style:parent-style-name="Standard">
      <style:paragraph-properties fo:text-align="left" style:justify-single-word="false"/>
      <style:text-properties fo:font-weight="bold" officeooo:rsid="0014dfc2" officeooo:paragraph-rsid="0014dfc2" style:font-weight-asian="bold" style:font-weight-complex="bold"/>
    </style:style>
    <style:style style:name="P3" style:family="paragraph" style:parent-style-name="Standard">
      <style:paragraph-properties fo:text-align="left" style:justify-single-word="false"/>
      <style:text-properties fo:font-weight="normal" officeooo:rsid="000f09ff" officeooo:paragraph-rsid="000f09ff" style:font-weight-asian="normal" style:font-weight-complex="normal"/>
    </style:style>
    <style:style style:name="P4" style:family="paragraph" style:parent-style-name="Standard">
      <style:paragraph-properties fo:text-align="left" style:justify-single-word="false"/>
      <style:text-properties fo:font-weight="normal" officeooo:rsid="000f09ff" officeooo:paragraph-rsid="000f1203" style:font-weight-asian="normal" style:font-weight-complex="normal"/>
    </style:style>
    <style:style style:name="P5" style:family="paragraph" style:parent-style-name="Standard">
      <style:paragraph-properties fo:text-align="left" style:justify-single-word="false"/>
      <style:text-properties fo:font-weight="normal" officeooo:rsid="000f1203" officeooo:paragraph-rsid="000f1203" style:font-weight-asian="normal" style:font-weight-complex="normal"/>
    </style:style>
    <style:style style:name="P6" style:family="paragraph" style:parent-style-name="Standard">
      <style:paragraph-properties fo:text-align="left" style:justify-single-word="false"/>
      <style:text-properties fo:font-weight="normal" officeooo:rsid="000fc3cf" officeooo:paragraph-rsid="000fc3cf" style:font-weight-asian="normal" style:font-weight-complex="normal"/>
    </style:style>
    <style:style style:name="P7" style:family="paragraph" style:parent-style-name="Standard">
      <style:paragraph-properties fo:text-align="left" style:justify-single-word="false"/>
      <style:text-properties fo:font-weight="normal" officeooo:rsid="0010453c" officeooo:paragraph-rsid="0010453c" style:font-weight-asian="normal" style:font-weight-complex="normal"/>
    </style:style>
    <style:style style:name="P8" style:family="paragraph" style:parent-style-name="Standard">
      <style:paragraph-properties fo:text-align="left" style:justify-single-word="false"/>
      <style:text-properties officeooo:rsid="000f09ff" officeooo:paragraph-rsid="000f09ff"/>
    </style:style>
    <style:style style:name="T1" style:family="text">
      <style:text-properties officeooo:rsid="0015726c"/>
    </style:style>
    <style:style style:name="T2" style:family="text">
      <style:text-properties officeooo:rsid="000f1203"/>
    </style:style>
    <style:style style:name="T3" style:family="text">
      <style:text-properties officeooo:rsid="00121f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s l’ombre d’un mari</text:p>
      <text:p text:style-name="P2">Par <text:span text:style-name="T1">Maeva </text:span>Said Pap<text:span text:style-name="T1">a</text:span></text:p>
      <text:p text:style-name="P1"/>
      <text:p text:style-name="P3"/>
      <text:p text:style-name="P3"/>
      <text:p text:style-name="P3">Je regarde par la fenêtre du salon, les mains crispées sur le rebord. En bas, le jardin de mes parents brille sous le soleil du matin, mais je ne vois pas la pelouse, ni les fleurs soigneusement plantées par ma mère. Je vois l’avenir que je veux : un appartement à moi, un travail que j’aurais choisi, et la liberté de décider seule de ma vie. </text:p>
      <text:p text:style-name="P3">_ Lina, tu as entendu ce que je t’ai dit ? Lance ma mère depuis la cuisine. </text:p>
      <text:p text:style-name="P3">_ Oui… mais je sais ce que je veux, murmuré-je presque pour moi même. </text:p>
      <text:p text:style-name="P3">Ma mère me rejoins au salon une tasse de café à la main. </text:p>
      <text:p text:style-name="P3">_ Écoute, ma chérie… un appartement et un travail ? C’est bien beau, mais tu sais, sans un homme pour te soutenir, ce sera très compliqué. </text:p>
      <text:p text:style-name="P3">Je serre les poings. J’ai entendu ses mots des centaines de fois, et chaque fois, ils me rendent plus déterminée. </text:p>
      <text:p text:style-name="P3">Pourquoi tout le monde pense-t-il que j’ai besoin d’un homme pour réussir ? </text:p>
      <text:p text:style-name="P3">Mon père qui était assis en lisant son journal du matin se joint à la conversation : </text:p>
      <text:p text:style-name="P3">_ Une fille seule dans ce monde… ce n’est jamais simple. Tu devrais réfléchir d’avantage. </text:p>
      <text:p text:style-name="P4">Je me détourne et fixe le miroir accroché a la porte du salon. Je me reconnais : jeune, déterminée, prête à me battre pour mon indépendance. <text:span text:style-name="T2">Les préjugé de mes parents sont un obstacle, mais pas une limite. </text:span></text:p>
      <text:p text:style-name="P4"/>
      <text:p text:style-name="P5">Le lendemain, je visite mon premier appartement. Une petite pièce lumineuse, exactement ce que je peux me permettre. Mais dès que le propriétaire apprend que je suis seule, son sourire disparaît. </text:p>
      <text:p text:style-name="P5">_ Vous êtes seule ? Me demande l’homme en face de moi. </text:p>
      <text:p text:style-name="P5">_ Oui comme vous pouvez le constater, répondais-je poliment. </text:p>
      <text:p text:style-name="P4"><text:span text:style-name="T2">Il me regarde longuement, il doit sûrement hésiter ou alors il se donne un genre mais il sait pertinemment que je ne verrais ni de loin ni de prêt les clés de cet appartement. </text:span><text:s/></text:p>
      <text:p text:style-name="P5">_ Hum… je ne sais pas… les assurances, la caution, c’est compliqué pour une jeune femme comme vous. </text:p>
      <text:p text:style-name="P5">Je sens ma gorge se nouer. J’ai travaillé dur pour économiser, préparer tout mes documents. Pourtant, la seule chose qui semble poser problème c’est mon genre. Est-ce qu’il aurait eu le même discours pour un jeune étudiant masculin ? </text:p>
      <text:p text:style-name="P5">Encore ce même obstacle, pourquoi est-ce plus compliqué pour moi que pour un homme ? </text:p>
      <text:p text:style-name="P5"/>
      <text:p text:style-name="P5">Je visite plusieurs appartements ce jours-là, mais partout la même réponse, souvent déguisée en préoccupation pour ma sécurité. Je me rend compte que pour trouver ma valeur, je dois aller au-delà des attentes imposées au femmes. </text:p>
      <text:p text:style-name="P5"/>
      <text:p text:style-name="P6">Le lendemain, je commence à postuler pour des emplois. Je viens de finir mon BTS tourisme mais je ne sais pas trop vers où me tourner. Mon CV est prêt, mes lettres de motivation aussi. Je me sens prête mais dès le premier entretien, je sens que ça ne vas pas être aussi simple que ça. </text:p>
      <text:p text:style-name="P6">_ Alors… vous êtes célibataire ? Me questionne le recruteur en me regardant du coin de l’œil.</text:p>
      <text:p text:style-name="P6">_ Oui, mais je ne vois aucun rapport avec le poste, je lui répond calmement. </text:p>
      <text:p text:style-name="P6">_ Hmm.. vous savez, ce poste demande beaucoup de stabilité et de responsabilités. Vous n’avez personne pour vous soutenir. </text:p>
      <text:p text:style-name="P6">Je serre les dents, mais je souris pour ne pas perdre toutes mes chances même si je pense que c’est déjà fait. Je bouillonne de l’intérieur mais je ne laisse rien transparaître manquerait plus qu’il me dise que j’ai besoin d’un mari aimant pour me calmer. </text:p>
      <text:p text:style-name="P6">Chaque entretien devient un combat silencieux. Certains me regardent avec pitié, d’autre avec scepticisme. Mais je refuse de laisser ces préjugés décider de ma vie. </text:p>
      <text:p text:style-name="P6"><text:soft-page-break/></text:p>
      <text:p text:style-name="P6">A la maison, mes parents continuent de me rappeler la sois disant réalité. </text:p>
      <text:p text:style-name="P6">_ Tu devrais te concentrer sur quelqu’un qui te sécurise, me dit ma mère. </text:p>
      <text:p text:style-name="P6">_ Les choses sont plus faciles quand on a un homme derrière sois, ajoute mon père. </text:p>
      <text:p text:style-name="P6">Je les écoute, ça rendre à droite et ressort à gauche. </text:p>
      <text:p text:style-name="P6">_ Je n’ai besoin de personne pour réussir. Si je m’en donne les moyens, je peux le faire seule. </text:p>
      <text:p text:style-name="P6">La conversation n’a ni queue ni tête en tout cas pour moi donc je pars me cacher dans ma chambre. </text:p>
      <text:p text:style-name="P7">En ce moment, je me sens vraiment mal. Tout ce que j’entreprends tombe en ruine. J’ai du mal à supporter ce que je ressens et j’ai l’impression que tout m’échappe. C’est difficile à exprimer, mais j’ai besoin de comprendre et d’être entendu. </text:p>
      <text:p text:style-name="P7"/>
      <text:p text:style-name="P7">Je parle de mes projet à mon amie Clara. Elle me soutient elle au moins :</text:p>
      <text:p text:style-name="P7">_ Lina, tu es capable. Ne laisse personne te dire le contraire. Tu va y arriver. </text:p>
      <text:p text:style-name="P7">Ce soutien me réchauffe le cœur et me rappelle que je ne suis pas complètement seule. J’ai pas de mari mais au moins j’ai une ami. Je pars me coucher le cœur léger.</text:p>
      <text:p text:style-name="P7"/>
      <text:p text:style-name="P7">Il y a des jours où je me sens écrasé par la fatigue et le découragement. Après un refus d’emploi, je rentre chez moi, les yeux baissés. Pourquoi est-ce si dur ? Je fais tout bien, je prépare tout et pourtant, je me heurte toujours à la même chose. Peut-être que c’est trop pour moi et que la société à raison. Vaut mieux avoir un homme dans sa vie. Mais à chaque fois que je pense à abandonner, je me rappelle pourquoi je veux cette indépendance : </text:p>
      <text:p text:style-name="P7">Je veux prouver que les femmes peuvent se débrouiller seules. Je refuse de laisser la peur ou les préjugés décider pour moi. </text:p>
      <text:p text:style-name="P7"/>
      <text:p text:style-name="P7">Un jour, je rencontre Madame Dupont, une ancienne collègue de ma mère, qui m’offre des conseils pratiques. </text:p>
      <text:p text:style-name="P7">_ Si tu montres que tu es organisée et déterminée, ils verront tes compétences, pas ton genre. Tu peux aussi chercher une colocation pour facilité la location d’un appartement, avec une autre fille bien sur. </text:p>
      <text:p text:style-name="P7">Ce conseil me redonne espoir. Je recommence à préparer mes candidatures différemment, à réseauter, et à chercher des appartement avec des solutions créatives. </text:p>
      <text:p text:style-name="P7"/>
      <text:p text:style-name="P7">Après des semaines de recherches, d’entretiens, de refus et de petite victoires, le jour arrive enfin ? Je signe le bail de mon appartement. La clé dans ma main droite me donne un sentiment de liberté que je n’avais jamais ressenti auparavant.</text:p>
      <text:p text:style-name="P7">_ Félicitation Lina, me dit la propriétaire. Vous avez tout préparé parfaitement. C’est rare de voir autant d’organisation et de sérieux. En tout cas pas de la part d’un homme. </text:p>
      <text:p text:style-name="P7">Je souris, soulagée et fière. Ce n’est pas juste une clé que je tiens, c’est ma liberté, mon indépendance, le symbole de tout ce que j’ai accompli seule. </text:p>
      <text:p text:style-name="P7"/>
      <text:p text:style-name="P7">Puis le travail vient. Après plusieurs entretiens, je décroche un poste qui correspond à mes compétences et à mes ambitions. Les recruteurs qui doutaient de moi s’aper<text:span text:style-name="T3">c</text:span>evront rapidement que je peux tenir mes responsabilité et réussir seule. </text:p>
      <text:p text:style-name="P7"/>
      <text:p text:style-name="P7">Après la bonne nouvelle, je rentre chez mes parents pour leur annoncer la nouvelle. Ma mère me regarde les yeux écarquillés : </text:p>
      <text:p text:style-name="P7">_ Je… je n’aurais jamais cru que tu pourrais y arriver seule. </text:p>
      <text:p text:style-name="P7">Je respire profondément et réponds avec un sourire : </text:p>
      <text:p text:style-name="P7">_ Je n’avais besoin de personne pour réussir et encore moins d’un homme, juste de croire en moi. </text:p>
      <text:p text:style-name="P7">Mon père, silencieux, hoche lentement la tête. Je sens qu’il comprend enfin la capacité d’une femme à réussir ne dépend pas d’un homme. Encore moins d’un flemmard comme lui. </text:p>
      <text:p text:style-name="P7"/>
      <text:p text:style-name="P7"><text:soft-page-break/>Je m’installe dans mon nouvel appartement, posant mes affaires. Les murs sont nus, mais pour moi ils représentent un monde plein de possibilité. Chaque petit obstacle, chaque refus, chaque regard sceptique que j’ai affronté m’a rendu plus forte. </text:p>
      <text:p text:style-name="P7">Je peux me débrouiller toute seule, vivre ma vie comme je l’entends. L’égalité, ce n’est pas seulement un droit sur le pap<text:span text:style-name="T3">i</text:span>er, c’est une bataille que nous devront mener chaque jour, pour nous même et pour celles qui viendront après nous. </text:p>
      <text:p text:style-name="P7"/>
      <text:p text:style-name="P7">Je ferme la fenêtre et regarde le so<text:span text:style-name="T3">l</text:span>eil se coucher sur la ville. Je suis libre et rien ni personne ne pourra m’arrêter. <text:s/></text:p>
      <text:p text:style-name="P3"/>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7T14:28:18.852396600</meta:creation-date>
    <dc:date>2026-03-10T11:22:28.441362600</dc:date>
    <meta:editing-duration>PT6M58S</meta:editing-duration>
    <meta:editing-cycles>4</meta:editing-cycles>
    <meta:generator>LibreOffice/26.2.1.2$Windows_X86_64 LibreOffice_project/620$Build-2</meta:generator>
    <meta:document-statistic meta:table-count="0" meta:image-count="0" meta:object-count="0" meta:page-count="3" meta:paragraph-count="53" meta:word-count="1332" meta:character-count="7456" meta:non-whitespace-character-count="6128"/>
  </office:meta>
</office:document-meta>
</file>